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268</text:p>
          </table:table-cell>
          <table:table-cell table:number-columns-repeated="4" table:style-name="ce10"/>
          <table:table-cell office:value-type="string" table:style-name="ce12">
            <text:p>19.05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4" table:style-name="ce16">
            <text:p>27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4" table:style-name="ce17">
            <text:p>28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4400003:33</text:p>
          </table:table-cell>
          <table:covered-table-cell/>
          <table:table-cell office:value-type="float" office:value="294369.59999999998" table:style-name="ce20">
            <text:p>294369,60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2045:557</text:p>
          </table:table-cell>
          <table:covered-table-cell/>
          <table:table-cell office:value-type="float" office:value="1829319.26" table:style-name="ce20">
            <text:p>1829319,26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1000010:369</text:p>
          </table:table-cell>
          <table:covered-table-cell/>
          <table:table-cell office:value-type="float" office:value="625315.35" table:style-name="ce20">
            <text:p>625315,35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1100004:359</text:p>
          </table:table-cell>
          <table:covered-table-cell/>
          <table:table-cell office:value-type="float" office:value="239753.97" table:style-name="ce20">
            <text:p>239753,97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100137:221</text:p>
          </table:table-cell>
          <table:covered-table-cell/>
          <table:table-cell office:value-type="float" office:value="843471.2" table:style-name="ce20">
            <text:p>843471,20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206:884</text:p>
          </table:table-cell>
          <table:covered-table-cell/>
          <table:table-cell office:value-type="float" office:value="118802.1" table:style-name="ce20">
            <text:p>118802,10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6:0100022:1005</text:p>
          </table:table-cell>
          <table:covered-table-cell/>
          <table:table-cell office:value-type="float" office:value="1124644.1000000001" table:style-name="ce20">
            <text:p>1124644,10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6:0100022:1006</text:p>
          </table:table-cell>
          <table:covered-table-cell/>
          <table:table-cell office:value-type="float" office:value="31211.53" table:style-name="ce20">
            <text:p>31211,53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0100022:1007</text:p>
          </table:table-cell>
          <table:covered-table-cell/>
          <table:table-cell office:value-type="float" office:value="5443097.4900000002" table:style-name="ce20">
            <text:p>5443097,49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0100022:1008</text:p>
          </table:table-cell>
          <table:covered-table-cell/>
          <table:table-cell office:value-type="float" office:value="298412.45" table:style-name="ce20">
            <text:p>298412,45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0100022:1009</text:p>
          </table:table-cell>
          <table:covered-table-cell/>
          <table:table-cell office:value-type="float" office:value="29584.73" table:style-name="ce20">
            <text:p>29584,73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0100022:1010</text:p>
          </table:table-cell>
          <table:covered-table-cell/>
          <table:table-cell office:value-type="float" office:value="97761.44" table:style-name="ce20">
            <text:p>97761,44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0100213:325</text:p>
          </table:table-cell>
          <table:covered-table-cell/>
          <table:table-cell office:value-type="float" office:value="252578.21" table:style-name="ce20">
            <text:p>252578,21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0100213:326</text:p>
          </table:table-cell>
          <table:covered-table-cell/>
          <table:table-cell office:value-type="float" office:value="1119923.45" table:style-name="ce20">
            <text:p>1119923,45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0100303:194</text:p>
          </table:table-cell>
          <table:covered-table-cell/>
          <table:table-cell office:value-type="float" office:value="651613.16" table:style-name="ce20">
            <text:p>651613,16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4000002:290</text:p>
          </table:table-cell>
          <table:covered-table-cell/>
          <table:table-cell office:value-type="float" office:value="641214.17000000004" table:style-name="ce20">
            <text:p>641214,17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4000005:290</text:p>
          </table:table-cell>
          <table:covered-table-cell/>
          <table:table-cell office:value-type="float" office:value="502549.58" table:style-name="ce20">
            <text:p>502549,58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5204:206</text:p>
          </table:table-cell>
          <table:covered-table-cell/>
          <table:table-cell office:value-type="float" office:value="1868301.67" table:style-name="ce20">
            <text:p>1868301,67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9801:1122</text:p>
          </table:table-cell>
          <table:covered-table-cell/>
          <table:table-cell office:value-type="float" office:value="1544527.05" table:style-name="ce20">
            <text:p>1544527,05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90002:509</text:p>
          </table:table-cell>
          <table:covered-table-cell/>
          <table:table-cell office:value-type="float" office:value="275247.37" table:style-name="ce20">
            <text:p>275247,37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150004:36</text:p>
          </table:table-cell>
          <table:covered-table-cell/>
          <table:table-cell office:value-type="float" office:value="644764.96" table:style-name="ce20">
            <text:p>644764,96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5:2800027:155</text:p>
          </table:table-cell>
          <table:covered-table-cell/>
          <table:table-cell office:value-type="float" office:value="15266.16" table:style-name="ce20">
            <text:p>15266,16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05:3501</text:p>
          </table:table-cell>
          <table:covered-table-cell/>
          <table:table-cell office:value-type="float" office:value="2421724.2799999998" table:style-name="ce20">
            <text:p>2421724,28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1006:793</text:p>
          </table:table-cell>
          <table:covered-table-cell/>
          <table:table-cell office:value-type="float" office:value="1890827.92" table:style-name="ce20">
            <text:p>1890827,92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1015:337</text:p>
          </table:table-cell>
          <table:covered-table-cell/>
          <table:table-cell office:value-type="float" office:value="3730761.96" table:style-name="ce20">
            <text:p>3730761,96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601004:1006</text:p>
          </table:table-cell>
          <table:covered-table-cell/>
          <table:table-cell office:value-type="float" office:value="2419513.4500000002" table:style-name="ce20">
            <text:p>2419513,45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2201041:301</text:p>
          </table:table-cell>
          <table:covered-table-cell/>
          <table:table-cell office:value-type="float" office:value="49233.2" table:style-name="ce20">
            <text:p>49233,20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400004:6632</text:p>
          </table:table-cell>
          <table:covered-table-cell/>
          <table:table-cell office:value-type="float" office:value="2465582.23" table:style-name="ce20">
            <text:p>2465582,23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418001:774</text:p>
          </table:table-cell>
          <table:covered-table-cell/>
          <table:table-cell office:value-type="float" office:value="4869033.91" table:style-name="ce20">
            <text:p>4869033,91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8:5100002:236</text:p>
          </table:table-cell>
          <table:covered-table-cell/>
          <table:table-cell office:value-type="float" office:value="182079.3" table:style-name="ce20">
            <text:p>182079,30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9:0101004:3173</text:p>
          </table:table-cell>
          <table:covered-table-cell/>
          <table:table-cell office:value-type="float" office:value="344992.58" table:style-name="ce20">
            <text:p>344992,58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9:0102034:54</text:p>
          </table:table-cell>
          <table:covered-table-cell/>
          <table:table-cell office:value-type="float" office:value="993207.25" table:style-name="ce20">
            <text:p>993207,25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0:3300017:136</text:p>
          </table:table-cell>
          <table:covered-table-cell/>
          <table:table-cell office:value-type="float" office:value="570178.03" table:style-name="ce20">
            <text:p>570178,03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2:3200009:416</text:p>
          </table:table-cell>
          <table:covered-table-cell/>
          <table:table-cell office:value-type="float" office:value="2348.64" table:style-name="ce20">
            <text:p>2348,64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3:0400002:437</text:p>
          </table:table-cell>
          <table:covered-table-cell/>
          <table:table-cell office:value-type="float" office:value="316624.11" table:style-name="ce20">
            <text:p>316624,11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3:2100003:456</text:p>
          </table:table-cell>
          <table:covered-table-cell/>
          <table:table-cell office:value-type="float" office:value="8367.0300000000007" table:style-name="ce20">
            <text:p>8367,03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4:4500003:263</text:p>
          </table:table-cell>
          <table:covered-table-cell/>
          <table:table-cell office:value-type="float" office:value="15395.13" table:style-name="ce20">
            <text:p>15395,13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0300011:478</text:p>
          </table:table-cell>
          <table:covered-table-cell/>
          <table:table-cell office:value-type="float" office:value="1034311.16" table:style-name="ce20">
            <text:p>1034311,16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0700016:749</text:p>
          </table:table-cell>
          <table:covered-table-cell/>
          <table:table-cell office:value-type="float" office:value="5106175.8899999997" table:style-name="ce20">
            <text:p>5106175,89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600010:1827</text:p>
          </table:table-cell>
          <table:covered-table-cell/>
          <table:table-cell office:value-type="float" office:value="88755.86" table:style-name="ce20">
            <text:p>88755,86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945018:12359</text:p>
          </table:table-cell>
          <table:covered-table-cell/>
          <table:table-cell office:value-type="float" office:value="2610438.71" table:style-name="ce20">
            <text:p>2610438,71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45018:12725</text:p>
          </table:table-cell>
          <table:covered-table-cell/>
          <table:table-cell office:value-type="float" office:value="1887913.42" table:style-name="ce20">
            <text:p>1887913,42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45025:10224</text:p>
          </table:table-cell>
          <table:covered-table-cell/>
          <table:table-cell office:value-type="float" office:value="5214320.25" table:style-name="ce20">
            <text:p>5214320,25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51000:2330</text:p>
          </table:table-cell>
          <table:covered-table-cell/>
          <table:table-cell office:value-type="float" office:value="1401430.02" table:style-name="ce20">
            <text:p>1401430,02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62000:903</text:p>
          </table:table-cell>
          <table:covered-table-cell/>
          <table:table-cell office:value-type="float" office:value="2047180.49" table:style-name="ce20">
            <text:p>2047180,49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7:0010417:1196</text:p>
          </table:table-cell>
          <table:covered-table-cell/>
          <table:table-cell office:value-type="float" office:value="1785101.87" table:style-name="ce20">
            <text:p>1785101,87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7:0010715:424</text:p>
          </table:table-cell>
          <table:covered-table-cell/>
          <table:table-cell office:value-type="float" office:value="804327.03" table:style-name="ce20">
            <text:p>804327,03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7:0011801:1615</text:p>
          </table:table-cell>
          <table:covered-table-cell/>
          <table:table-cell office:value-type="float" office:value="668091.47" table:style-name="ce20">
            <text:p>668091,47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7:0012514:235</text:p>
          </table:table-cell>
          <table:covered-table-cell/>
          <table:table-cell office:value-type="float" office:value="98275.85" table:style-name="ce20">
            <text:p>98275,85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7:0210001:920</text:p>
          </table:table-cell>
          <table:covered-table-cell/>
          <table:table-cell office:value-type="float" office:value="563022.43999999994" table:style-name="ce20">
            <text:p>563022,44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7:0210001:921</text:p>
          </table:table-cell>
          <table:covered-table-cell/>
          <table:table-cell office:value-type="float" office:value="720451.58" table:style-name="ce20">
            <text:p>720451,58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7:0210001:922</text:p>
          </table:table-cell>
          <table:covered-table-cell/>
          <table:table-cell office:value-type="float" office:value="612655.27" table:style-name="ce20">
            <text:p>612655,27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7:0210001:923</text:p>
          </table:table-cell>
          <table:covered-table-cell/>
          <table:table-cell office:value-type="float" office:value="620410.4" table:style-name="ce20">
            <text:p>620410,40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7:0640006:112</text:p>
          </table:table-cell>
          <table:covered-table-cell/>
          <table:table-cell office:value-type="float" office:value="1063445.83" table:style-name="ce20">
            <text:p>1063445,83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0000000:8656</text:p>
          </table:table-cell>
          <table:covered-table-cell/>
          <table:table-cell office:value-type="float" office:value="4844.18" table:style-name="ce20">
            <text:p>4844,18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0000000:8657</text:p>
          </table:table-cell>
          <table:covered-table-cell/>
          <table:table-cell office:value-type="float" office:value="148705.28" table:style-name="ce20">
            <text:p>148705,28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0105005:2526</text:p>
          </table:table-cell>
          <table:covered-table-cell/>
          <table:table-cell office:value-type="float" office:value="81890.48" table:style-name="ce20">
            <text:p>81890,48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0500005:386</text:p>
          </table:table-cell>
          <table:covered-table-cell/>
          <table:table-cell office:value-type="float" office:value="29065.08" table:style-name="ce20">
            <text:p>29065,08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6200015:188</text:p>
          </table:table-cell>
          <table:covered-table-cell/>
          <table:table-cell office:value-type="float" office:value="11449.88" table:style-name="ce20">
            <text:p>11449,88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9:9200002:705</text:p>
          </table:table-cell>
          <table:covered-table-cell/>
          <table:table-cell office:value-type="float" office:value="102569.25" table:style-name="ce20">
            <text:p>102569,25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1:0100010:1202</text:p>
          </table:table-cell>
          <table:covered-table-cell/>
          <table:table-cell office:value-type="float" office:value="895273.08" table:style-name="ce20">
            <text:p>895273,08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1:0800008:67</text:p>
          </table:table-cell>
          <table:covered-table-cell/>
          <table:table-cell office:value-type="float" office:value="318458.40999999997" table:style-name="ce20">
            <text:p>318458,41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1:3600009:285</text:p>
          </table:table-cell>
          <table:covered-table-cell/>
          <table:table-cell office:value-type="float" office:value="17046.41" table:style-name="ce20">
            <text:p>17046,41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1:3600013:33</text:p>
          </table:table-cell>
          <table:covered-table-cell/>
          <table:table-cell office:value-type="float" office:value="443268.98" table:style-name="ce20">
            <text:p>443268,98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1:4100020:561</text:p>
          </table:table-cell>
          <table:covered-table-cell/>
          <table:table-cell office:value-type="float" office:value="1786846.14" table:style-name="ce20">
            <text:p>1786846,14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3:0002702:28</text:p>
          </table:table-cell>
          <table:covered-table-cell/>
          <table:table-cell office:value-type="float" office:value="1871691.12" table:style-name="ce20">
            <text:p>1871691,12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3:0003001:3393</text:p>
          </table:table-cell>
          <table:covered-table-cell/>
          <table:table-cell office:value-type="float" office:value="1986719.84" table:style-name="ce20">
            <text:p>1986719,84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3:0003503:4239</text:p>
          </table:table-cell>
          <table:covered-table-cell/>
          <table:table-cell office:value-type="float" office:value="115733.23" table:style-name="ce20">
            <text:p>115733,23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000000:3413</text:p>
          </table:table-cell>
          <table:covered-table-cell/>
          <table:table-cell office:value-type="float" office:value="1713115.89" table:style-name="ce20">
            <text:p>1713115,89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000000:53309</text:p>
          </table:table-cell>
          <table:covered-table-cell/>
          <table:table-cell office:value-type="float" office:value="109986.69" table:style-name="ce20">
            <text:p>109986,69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000000:55821</text:p>
          </table:table-cell>
          <table:covered-table-cell/>
          <table:table-cell office:value-type="float" office:value="52778.06" table:style-name="ce20">
            <text:p>52778,06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000000:55822</text:p>
          </table:table-cell>
          <table:covered-table-cell/>
          <table:table-cell office:value-type="float" office:value="30763.48" table:style-name="ce20">
            <text:p>30763,48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000000:55823</text:p>
          </table:table-cell>
          <table:covered-table-cell/>
          <table:table-cell office:value-type="float" office:value="38176.32" table:style-name="ce20">
            <text:p>38176,32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000000:55824</text:p>
          </table:table-cell>
          <table:covered-table-cell/>
          <table:table-cell office:value-type="float" office:value="40976.639999999999" table:style-name="ce20">
            <text:p>40976,64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000000:55825</text:p>
          </table:table-cell>
          <table:covered-table-cell/>
          <table:table-cell office:value-type="float" office:value="34004.92" table:style-name="ce20">
            <text:p>34004,92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000000:55826</text:p>
          </table:table-cell>
          <table:covered-table-cell/>
          <table:table-cell office:value-type="float" office:value="27485.06" table:style-name="ce20">
            <text:p>27485,06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102003:12791</text:p>
          </table:table-cell>
          <table:covered-table-cell/>
          <table:table-cell office:value-type="float" office:value="3973422.24" table:style-name="ce20">
            <text:p>3973422,24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02003:12792</text:p>
          </table:table-cell>
          <table:covered-table-cell/>
          <table:table-cell office:value-type="float" office:value="4133002.85" table:style-name="ce20">
            <text:p>4133002,85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102003:12793</text:p>
          </table:table-cell>
          <table:covered-table-cell/>
          <table:table-cell office:value-type="float" office:value="1377286.12" table:style-name="ce20">
            <text:p>1377286,12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102003:12794</text:p>
          </table:table-cell>
          <table:covered-table-cell/>
          <table:table-cell office:value-type="float" office:value="4106077.75" table:style-name="ce20">
            <text:p>4106077,75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02003:12795</text:p>
          </table:table-cell>
          <table:covered-table-cell/>
          <table:table-cell office:value-type="float" office:value="3823313.89" table:style-name="ce20">
            <text:p>3823313,89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02003:12796</text:p>
          </table:table-cell>
          <table:covered-table-cell/>
          <table:table-cell office:value-type="float" office:value="3998377.35" table:style-name="ce20">
            <text:p>3998377,35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02003:12797</text:p>
          </table:table-cell>
          <table:covered-table-cell/>
          <table:table-cell office:value-type="float" office:value="4361866.2" table:style-name="ce20">
            <text:p>4361866,20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2003:12798</text:p>
          </table:table-cell>
          <table:covered-table-cell/>
          <table:table-cell office:value-type="float" office:value="2831653.5" table:style-name="ce20">
            <text:p>2831653,50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2003:12799</text:p>
          </table:table-cell>
          <table:covered-table-cell/>
          <table:table-cell office:value-type="float" office:value="1384385.54" table:style-name="ce20">
            <text:p>1384385,54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2003:12800</text:p>
          </table:table-cell>
          <table:covered-table-cell/>
          <table:table-cell office:value-type="float" office:value="4106077.75" table:style-name="ce20">
            <text:p>4106077,75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2003:12801</text:p>
          </table:table-cell>
          <table:covered-table-cell/>
          <table:table-cell office:value-type="float" office:value="3769514" table:style-name="ce20">
            <text:p>3769514,00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2003:12802</text:p>
          </table:table-cell>
          <table:covered-table-cell/>
          <table:table-cell office:value-type="float" office:value="3978183.53" table:style-name="ce20">
            <text:p>3978183,53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2003:12803</text:p>
          </table:table-cell>
          <table:covered-table-cell/>
          <table:table-cell office:value-type="float" office:value="4106077.75" table:style-name="ce20">
            <text:p>4106077,75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2003:12804</text:p>
          </table:table-cell>
          <table:covered-table-cell/>
          <table:table-cell office:value-type="float" office:value="4368597.4800000004" table:style-name="ce20">
            <text:p>4368597,48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2003:12805</text:p>
          </table:table-cell>
          <table:covered-table-cell/>
          <table:table-cell office:value-type="float" office:value="2824678.98" table:style-name="ce20">
            <text:p>2824678,98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2003:12806</text:p>
          </table:table-cell>
          <table:covered-table-cell/>
          <table:table-cell office:value-type="float" office:value="1384385.54" table:style-name="ce20">
            <text:p>1384385,54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2003:12807</text:p>
          </table:table-cell>
          <table:covered-table-cell/>
          <table:table-cell office:value-type="float" office:value="4112809.03" table:style-name="ce20">
            <text:p>4112809,03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2003:12808</text:p>
          </table:table-cell>
          <table:covered-table-cell/>
          <table:table-cell office:value-type="float" office:value="3830165.7" table:style-name="ce20">
            <text:p>3830165,70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2003:12809</text:p>
          </table:table-cell>
          <table:covered-table-cell/>
          <table:table-cell office:value-type="float" office:value="3978183.53" table:style-name="ce20">
            <text:p>3978183,53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2003:12810</text:p>
          </table:table-cell>
          <table:covered-table-cell/>
          <table:table-cell office:value-type="float" office:value="4368597.4800000004" table:style-name="ce20">
            <text:p>4368597,48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2003:12811</text:p>
          </table:table-cell>
          <table:covered-table-cell/>
          <table:table-cell office:value-type="float" office:value="2810729.95" table:style-name="ce20">
            <text:p>2810729,95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2003:12812</text:p>
          </table:table-cell>
          <table:covered-table-cell/>
          <table:table-cell office:value-type="float" office:value="1377286.12" table:style-name="ce20">
            <text:p>1377286,12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2003:12813</text:p>
          </table:table-cell>
          <table:covered-table-cell/>
          <table:table-cell office:value-type="float" office:value="4106077.75" table:style-name="ce20">
            <text:p>4106077,75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2003:12814</text:p>
          </table:table-cell>
          <table:covered-table-cell/>
          <table:table-cell office:value-type="float" office:value="2852577.04" table:style-name="ce20">
            <text:p>2852577,04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2003:12815</text:p>
          </table:table-cell>
          <table:covered-table-cell/>
          <table:table-cell office:value-type="float" office:value="3830165.7" table:style-name="ce20">
            <text:p>3830165,70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2003:12816</text:p>
          </table:table-cell>
          <table:covered-table-cell/>
          <table:table-cell office:value-type="float" office:value="3978183.53" table:style-name="ce20">
            <text:p>3978183,53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2003:12817</text:p>
          </table:table-cell>
          <table:covered-table-cell/>
          <table:table-cell office:value-type="float" office:value="4368597.4800000004" table:style-name="ce20">
            <text:p>4368597,48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2003:12818</text:p>
          </table:table-cell>
          <table:covered-table-cell/>
          <table:table-cell office:value-type="float" office:value="2824678.98" table:style-name="ce20">
            <text:p>2824678,98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2003:12819</text:p>
          </table:table-cell>
          <table:covered-table-cell/>
          <table:table-cell office:value-type="float" office:value="1384385.54" table:style-name="ce20">
            <text:p>1384385,54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2003:12820</text:p>
          </table:table-cell>
          <table:covered-table-cell/>
          <table:table-cell office:value-type="float" office:value="4106077.75" table:style-name="ce20">
            <text:p>4106077,75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2003:12821</text:p>
          </table:table-cell>
          <table:covered-table-cell/>
          <table:table-cell office:value-type="float" office:value="3830165.7" table:style-name="ce20">
            <text:p>3830165,70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2003:12822</text:p>
          </table:table-cell>
          <table:covered-table-cell/>
          <table:table-cell office:value-type="float" office:value="3964720.98" table:style-name="ce20">
            <text:p>3964720,98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2003:12823</text:p>
          </table:table-cell>
          <table:covered-table-cell/>
          <table:table-cell office:value-type="float" office:value="4348403.6500000004" table:style-name="ce20">
            <text:p>4348403,65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2003:12824</text:p>
          </table:table-cell>
          <table:covered-table-cell/>
          <table:table-cell office:value-type="float" office:value="2803755.43" table:style-name="ce20">
            <text:p>2803755,43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2003:12825</text:p>
          </table:table-cell>
          <table:covered-table-cell/>
          <table:table-cell office:value-type="float" office:value="2838628.01" table:style-name="ce20">
            <text:p>2838628,01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2003:12826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2003:12827</text:p>
          </table:table-cell>
          <table:covered-table-cell/>
          <table:table-cell office:value-type="float" office:value="4106077.75" table:style-name="ce20">
            <text:p>4106077,75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2003:12828</text:p>
          </table:table-cell>
          <table:covered-table-cell/>
          <table:table-cell office:value-type="float" office:value="3802758.44" table:style-name="ce20">
            <text:p>3802758,44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2003:12829</text:p>
          </table:table-cell>
          <table:covered-table-cell/>
          <table:table-cell office:value-type="float" office:value="3991646.08" table:style-name="ce20">
            <text:p>3991646,08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2003:12830</text:p>
          </table:table-cell>
          <table:covered-table-cell/>
          <table:table-cell office:value-type="float" office:value="4361866.2" table:style-name="ce20">
            <text:p>4361866,20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2003:12831</text:p>
          </table:table-cell>
          <table:covered-table-cell/>
          <table:table-cell office:value-type="float" office:value="2810729.95" table:style-name="ce20">
            <text:p>2810729,95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2003:12832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2003:12833</text:p>
          </table:table-cell>
          <table:covered-table-cell/>
          <table:table-cell office:value-type="float" office:value="4099346.48" table:style-name="ce20">
            <text:p>4099346,48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02003:12834</text:p>
          </table:table-cell>
          <table:covered-table-cell/>
          <table:table-cell office:value-type="float" office:value="3802758.44" table:style-name="ce20">
            <text:p>3802758,44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2003:12835</text:p>
          </table:table-cell>
          <table:covered-table-cell/>
          <table:table-cell office:value-type="float" office:value="3957989.7" table:style-name="ce20">
            <text:p>3957989,70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02003:12836</text:p>
          </table:table-cell>
          <table:covered-table-cell/>
          <table:table-cell office:value-type="float" office:value="4146465.4" table:style-name="ce20">
            <text:p>4146465,40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02003:12837</text:p>
          </table:table-cell>
          <table:covered-table-cell/>
          <table:table-cell office:value-type="float" office:value="4361866.2" table:style-name="ce20">
            <text:p>4361866,20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102003:12838</text:p>
          </table:table-cell>
          <table:covered-table-cell/>
          <table:table-cell office:value-type="float" office:value="2810729.95" table:style-name="ce20">
            <text:p>2810729,95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102003:12839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102003:12840</text:p>
          </table:table-cell>
          <table:covered-table-cell/>
          <table:table-cell office:value-type="float" office:value="4099346.48" table:style-name="ce20">
            <text:p>4099346,48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102003:12841</text:p>
          </table:table-cell>
          <table:covered-table-cell/>
          <table:table-cell office:value-type="float" office:value="3795906.62" table:style-name="ce20">
            <text:p>3795906,62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102003:12842</text:p>
          </table:table-cell>
          <table:covered-table-cell/>
          <table:table-cell office:value-type="float" office:value="3944527.15" table:style-name="ce20">
            <text:p>3944527,15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102003:12843</text:p>
          </table:table-cell>
          <table:covered-table-cell/>
          <table:table-cell office:value-type="float" office:value="4361866.2" table:style-name="ce20">
            <text:p>4361866,20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102003:12844</text:p>
          </table:table-cell>
          <table:covered-table-cell/>
          <table:table-cell office:value-type="float" office:value="2810729.95" table:style-name="ce20">
            <text:p>2810729,95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102003:12845</text:p>
          </table:table-cell>
          <table:covered-table-cell/>
          <table:table-cell office:value-type="float" office:value="1384385.54" table:style-name="ce20">
            <text:p>1384385,54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102003:12846</text:p>
          </table:table-cell>
          <table:covered-table-cell/>
          <table:table-cell office:value-type="float" office:value="4099346.48" table:style-name="ce20">
            <text:p>4099346,48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102003:12847</text:p>
          </table:table-cell>
          <table:covered-table-cell/>
          <table:table-cell office:value-type="float" office:value="4099346.48" table:style-name="ce20">
            <text:p>4099346,48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02003:12848</text:p>
          </table:table-cell>
          <table:covered-table-cell/>
          <table:table-cell office:value-type="float" office:value="3802758.44" table:style-name="ce20">
            <text:p>3802758,44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02003:12849</text:p>
          </table:table-cell>
          <table:covered-table-cell/>
          <table:table-cell office:value-type="float" office:value="3944527.15" table:style-name="ce20">
            <text:p>3944527,15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02003:12850</text:p>
          </table:table-cell>
          <table:covered-table-cell/>
          <table:table-cell office:value-type="float" office:value="4361866.2" table:style-name="ce20">
            <text:p>4361866,20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102003:12851</text:p>
          </table:table-cell>
          <table:covered-table-cell/>
          <table:table-cell office:value-type="float" office:value="2817704.46" table:style-name="ce20">
            <text:p>2817704,46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102003:12852</text:p>
          </table:table-cell>
          <table:covered-table-cell/>
          <table:table-cell office:value-type="float" office:value="1391484.95" table:style-name="ce20">
            <text:p>1391484,95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102003:12853</text:p>
          </table:table-cell>
          <table:covered-table-cell/>
          <table:table-cell office:value-type="float" office:value="4106077.75" table:style-name="ce20">
            <text:p>4106077,75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102003:12854</text:p>
          </table:table-cell>
          <table:covered-table-cell/>
          <table:table-cell office:value-type="float" office:value="3802758.44" table:style-name="ce20">
            <text:p>3802758,44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102003:12855</text:p>
          </table:table-cell>
          <table:covered-table-cell/>
          <table:table-cell office:value-type="float" office:value="3951258.43" table:style-name="ce20">
            <text:p>3951258,43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102003:12856</text:p>
          </table:table-cell>
          <table:covered-table-cell/>
          <table:table-cell office:value-type="float" office:value="4348403.6500000004" table:style-name="ce20">
            <text:p>4348403,65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02003:12857</text:p>
          </table:table-cell>
          <table:covered-table-cell/>
          <table:table-cell office:value-type="float" office:value="2810729.95" table:style-name="ce20">
            <text:p>2810729,95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102003:12858</text:p>
          </table:table-cell>
          <table:covered-table-cell/>
          <table:table-cell office:value-type="float" office:value="2845602.53" table:style-name="ce20">
            <text:p>2845602,53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102003:12859</text:p>
          </table:table-cell>
          <table:covered-table-cell/>
          <table:table-cell office:value-type="float" office:value="1377286.12" table:style-name="ce20">
            <text:p>1377286,12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102003:12860</text:p>
          </table:table-cell>
          <table:covered-table-cell/>
          <table:table-cell office:value-type="float" office:value="4106077.75" table:style-name="ce20">
            <text:p>4106077,75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102003:12861</text:p>
          </table:table-cell>
          <table:covered-table-cell/>
          <table:table-cell office:value-type="float" office:value="3802758.44" table:style-name="ce20">
            <text:p>3802758,44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102003:12862</text:p>
          </table:table-cell>
          <table:covered-table-cell/>
          <table:table-cell office:value-type="float" office:value="3971452.25" table:style-name="ce20">
            <text:p>3971452,25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102003:12863</text:p>
          </table:table-cell>
          <table:covered-table-cell/>
          <table:table-cell office:value-type="float" office:value="4355134.93" table:style-name="ce20">
            <text:p>4355134,93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102003:12864</text:p>
          </table:table-cell>
          <table:covered-table-cell/>
          <table:table-cell office:value-type="float" office:value="2810729.95" table:style-name="ce20">
            <text:p>2810729,95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102003:12865</text:p>
          </table:table-cell>
          <table:covered-table-cell/>
          <table:table-cell office:value-type="float" office:value="1384385.54" table:style-name="ce20">
            <text:p>1384385,54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102003:12866</text:p>
          </table:table-cell>
          <table:covered-table-cell/>
          <table:table-cell office:value-type="float" office:value="4106077.75" table:style-name="ce20">
            <text:p>4106077,75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102003:12867</text:p>
          </table:table-cell>
          <table:covered-table-cell/>
          <table:table-cell office:value-type="float" office:value="3809610.25" table:style-name="ce20">
            <text:p>3809610,25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102003:12868</text:p>
          </table:table-cell>
          <table:covered-table-cell/>
          <table:table-cell office:value-type="float" office:value="3951258.43" table:style-name="ce20">
            <text:p>3951258,43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102003:12869</text:p>
          </table:table-cell>
          <table:covered-table-cell/>
          <table:table-cell office:value-type="float" office:value="2838628.01" table:style-name="ce20">
            <text:p>2838628,01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102003:12870</text:p>
          </table:table-cell>
          <table:covered-table-cell/>
          <table:table-cell office:value-type="float" office:value="4348403.6500000004" table:style-name="ce20">
            <text:p>4348403,65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102003:12871</text:p>
          </table:table-cell>
          <table:covered-table-cell/>
          <table:table-cell office:value-type="float" office:value="2803755.43" table:style-name="ce20">
            <text:p>2803755,43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102003:12872</text:p>
          </table:table-cell>
          <table:covered-table-cell/>
          <table:table-cell office:value-type="float" office:value="1398584.36" table:style-name="ce20">
            <text:p>1398584,36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102003:12873</text:p>
          </table:table-cell>
          <table:covered-table-cell/>
          <table:table-cell office:value-type="float" office:value="4112809.03" table:style-name="ce20">
            <text:p>4112809,03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102003:12874</text:p>
          </table:table-cell>
          <table:covered-table-cell/>
          <table:table-cell office:value-type="float" office:value="3809610.25" table:style-name="ce20">
            <text:p>3809610,25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102003:12875</text:p>
          </table:table-cell>
          <table:covered-table-cell/>
          <table:table-cell office:value-type="float" office:value="3951258.43" table:style-name="ce20">
            <text:p>3951258,43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102003:12876</text:p>
          </table:table-cell>
          <table:covered-table-cell/>
          <table:table-cell office:value-type="float" office:value="1087764.3600000001" table:style-name="ce20">
            <text:p>1087764,36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102003:12877</text:p>
          </table:table-cell>
          <table:covered-table-cell/>
          <table:table-cell office:value-type="float" office:value="1087764.3600000001" table:style-name="ce20">
            <text:p>1087764,36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102003:12878</text:p>
          </table:table-cell>
          <table:covered-table-cell/>
          <table:table-cell office:value-type="float" office:value="1796284.5" table:style-name="ce20">
            <text:p>1796284,50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102003:12879</text:p>
          </table:table-cell>
          <table:covered-table-cell/>
          <table:table-cell office:value-type="float" office:value="3019178.75" table:style-name="ce20">
            <text:p>3019178,75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102003:12880</text:p>
          </table:table-cell>
          <table:covered-table-cell/>
          <table:table-cell office:value-type="float" office:value="4146465.4" table:style-name="ce20">
            <text:p>4146465,40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102003:12881</text:p>
          </table:table-cell>
          <table:covered-table-cell/>
          <table:table-cell office:value-type="float" office:value="1007522.43" table:style-name="ce20">
            <text:p>1007522,43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102003:12882</text:p>
          </table:table-cell>
          <table:covered-table-cell/>
          <table:table-cell office:value-type="float" office:value="4099346.48" table:style-name="ce20">
            <text:p>4099346,48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102003:12883</text:p>
          </table:table-cell>
          <table:covered-table-cell/>
          <table:table-cell office:value-type="float" office:value="3999392.32" table:style-name="ce20">
            <text:p>3999392,32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102003:12884</text:p>
          </table:table-cell>
          <table:covered-table-cell/>
          <table:table-cell office:value-type="float" office:value="2852577.04" table:style-name="ce20">
            <text:p>2852577,04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102003:12885</text:p>
          </table:table-cell>
          <table:covered-table-cell/>
          <table:table-cell office:value-type="float" office:value="2838628.01" table:style-name="ce20">
            <text:p>2838628,01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102003:12886</text:p>
          </table:table-cell>
          <table:covered-table-cell/>
          <table:table-cell office:value-type="float" office:value="4146465.4" table:style-name="ce20">
            <text:p>4146465,40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102003:12887</text:p>
          </table:table-cell>
          <table:covered-table-cell/>
          <table:table-cell office:value-type="float" office:value="4106077.75" table:style-name="ce20">
            <text:p>4106077,75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102003:12888</text:p>
          </table:table-cell>
          <table:covered-table-cell/>
          <table:table-cell office:value-type="float" office:value="2838628.01" table:style-name="ce20">
            <text:p>2838628,01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102003:12889</text:p>
          </table:table-cell>
          <table:covered-table-cell/>
          <table:table-cell office:value-type="float" office:value="2852577.04" table:style-name="ce20">
            <text:p>2852577,04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102003:12890</text:p>
          </table:table-cell>
          <table:covered-table-cell/>
          <table:table-cell office:value-type="float" office:value="4146465.4" table:style-name="ce20">
            <text:p>4146465,40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102003:12891</text:p>
          </table:table-cell>
          <table:covered-table-cell/>
          <table:table-cell office:value-type="float" office:value="4106077.75" table:style-name="ce20">
            <text:p>4106077,75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102003:12892</text:p>
          </table:table-cell>
          <table:covered-table-cell/>
          <table:table-cell office:value-type="float" office:value="2852577.04" table:style-name="ce20">
            <text:p>2852577,04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102003:12893</text:p>
          </table:table-cell>
          <table:covered-table-cell/>
          <table:table-cell office:value-type="float" office:value="2866526.08" table:style-name="ce20">
            <text:p>2866526,08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102003:12894</text:p>
          </table:table-cell>
          <table:covered-table-cell/>
          <table:table-cell office:value-type="float" office:value="4099346.48" table:style-name="ce20">
            <text:p>4099346,48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102003:12895</text:p>
          </table:table-cell>
          <table:covered-table-cell/>
          <table:table-cell office:value-type="float" office:value="4133002.85" table:style-name="ce20">
            <text:p>4133002,85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102003:12896</text:p>
          </table:table-cell>
          <table:covered-table-cell/>
          <table:table-cell office:value-type="float" office:value="4099346.48" table:style-name="ce20">
            <text:p>4099346,48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102003:12897</text:p>
          </table:table-cell>
          <table:covered-table-cell/>
          <table:table-cell office:value-type="float" office:value="2845602.53" table:style-name="ce20">
            <text:p>2845602,53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102003:12898</text:p>
          </table:table-cell>
          <table:covered-table-cell/>
          <table:table-cell office:value-type="float" office:value="2838628.01" table:style-name="ce20">
            <text:p>2838628,01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102003:12899</text:p>
          </table:table-cell>
          <table:covered-table-cell/>
          <table:table-cell office:value-type="float" office:value="4146465.4" table:style-name="ce20">
            <text:p>4146465,40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102003:12900</text:p>
          </table:table-cell>
          <table:covered-table-cell/>
          <table:table-cell office:value-type="float" office:value="4099346.48" table:style-name="ce20">
            <text:p>4099346,48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102003:12901</text:p>
          </table:table-cell>
          <table:covered-table-cell/>
          <table:table-cell office:value-type="float" office:value="2838628.01" table:style-name="ce20">
            <text:p>2838628,01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102003:12902</text:p>
          </table:table-cell>
          <table:covered-table-cell/>
          <table:table-cell office:value-type="float" office:value="2838628.01" table:style-name="ce20">
            <text:p>2838628,01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102003:12903</text:p>
          </table:table-cell>
          <table:covered-table-cell/>
          <table:table-cell office:value-type="float" office:value="4133002.85" table:style-name="ce20">
            <text:p>4133002,85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102003:12904</text:p>
          </table:table-cell>
          <table:covered-table-cell/>
          <table:table-cell office:value-type="float" office:value="4085883.93" table:style-name="ce20">
            <text:p>4085883,93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102003:12905</text:p>
          </table:table-cell>
          <table:covered-table-cell/>
          <table:table-cell office:value-type="float" office:value="2838628.01" table:style-name="ce20">
            <text:p>2838628,01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102003:12906</text:p>
          </table:table-cell>
          <table:covered-table-cell/>
          <table:table-cell office:value-type="float" office:value="2852577.04" table:style-name="ce20">
            <text:p>2852577,04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102003:12907</text:p>
          </table:table-cell>
          <table:covered-table-cell/>
          <table:table-cell office:value-type="float" office:value="2838628.01" table:style-name="ce20">
            <text:p>2838628,01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102003:12908</text:p>
          </table:table-cell>
          <table:covered-table-cell/>
          <table:table-cell office:value-type="float" office:value="4119540.3" table:style-name="ce20">
            <text:p>4119540,30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102003:12909</text:p>
          </table:table-cell>
          <table:covered-table-cell/>
          <table:table-cell office:value-type="float" office:value="4085883.93" table:style-name="ce20">
            <text:p>4085883,93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102003:12910</text:p>
          </table:table-cell>
          <table:covered-table-cell/>
          <table:table-cell office:value-type="float" office:value="2873500.59" table:style-name="ce20">
            <text:p>2873500,59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102003:12911</text:p>
          </table:table-cell>
          <table:covered-table-cell/>
          <table:table-cell office:value-type="float" office:value="2831653.5" table:style-name="ce20">
            <text:p>2831653,50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102003:12912</text:p>
          </table:table-cell>
          <table:covered-table-cell/>
          <table:table-cell office:value-type="float" office:value="4119540.3" table:style-name="ce20">
            <text:p>4119540,30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102003:12913</text:p>
          </table:table-cell>
          <table:covered-table-cell/>
          <table:table-cell office:value-type="float" office:value="4092615.2" table:style-name="ce20">
            <text:p>4092615,20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102003:12914</text:p>
          </table:table-cell>
          <table:covered-table-cell/>
          <table:table-cell office:value-type="float" office:value="2845602.53" table:style-name="ce20">
            <text:p>2845602,53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102003:12915</text:p>
          </table:table-cell>
          <table:covered-table-cell/>
          <table:table-cell office:value-type="float" office:value="2831653.5" table:style-name="ce20">
            <text:p>2831653,50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102003:12916</text:p>
          </table:table-cell>
          <table:covered-table-cell/>
          <table:table-cell office:value-type="float" office:value="2838628.01" table:style-name="ce20">
            <text:p>2838628,01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102003:12917</text:p>
          </table:table-cell>
          <table:covered-table-cell/>
          <table:table-cell office:value-type="float" office:value="4119540.3" table:style-name="ce20">
            <text:p>4119540,30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102003:12918</text:p>
          </table:table-cell>
          <table:covered-table-cell/>
          <table:table-cell office:value-type="float" office:value="4085883.93" table:style-name="ce20">
            <text:p>4085883,93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102003:12919</text:p>
          </table:table-cell>
          <table:covered-table-cell/>
          <table:table-cell office:value-type="float" office:value="2838628.01" table:style-name="ce20">
            <text:p>2838628,01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102003:12920</text:p>
          </table:table-cell>
          <table:covered-table-cell/>
          <table:table-cell office:value-type="float" office:value="2824678.98" table:style-name="ce20">
            <text:p>2824678,98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102003:12921</text:p>
          </table:table-cell>
          <table:covered-table-cell/>
          <table:table-cell office:value-type="float" office:value="4119540.3" table:style-name="ce20">
            <text:p>4119540,30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102003:12922</text:p>
          </table:table-cell>
          <table:covered-table-cell/>
          <table:table-cell office:value-type="float" office:value="4099346.48" table:style-name="ce20">
            <text:p>4099346,48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102003:12923</text:p>
          </table:table-cell>
          <table:covered-table-cell/>
          <table:table-cell office:value-type="float" office:value="2845602.53" table:style-name="ce20">
            <text:p>2845602,53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102003:12924</text:p>
          </table:table-cell>
          <table:covered-table-cell/>
          <table:table-cell office:value-type="float" office:value="2831653.5" table:style-name="ce20">
            <text:p>2831653,50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102003:12925</text:p>
          </table:table-cell>
          <table:covered-table-cell/>
          <table:table-cell office:value-type="float" office:value="4119540.3" table:style-name="ce20">
            <text:p>4119540,30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102003:12926</text:p>
          </table:table-cell>
          <table:covered-table-cell/>
          <table:table-cell office:value-type="float" office:value="4099346.48" table:style-name="ce20">
            <text:p>4099346,48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102003:12927</text:p>
          </table:table-cell>
          <table:covered-table-cell/>
          <table:table-cell office:value-type="float" office:value="4146465.4" table:style-name="ce20">
            <text:p>4146465,40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102003:12928</text:p>
          </table:table-cell>
          <table:covered-table-cell/>
          <table:table-cell office:value-type="float" office:value="2845602.53" table:style-name="ce20">
            <text:p>2845602,53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102003:12929</text:p>
          </table:table-cell>
          <table:covered-table-cell/>
          <table:table-cell office:value-type="float" office:value="2824678.98" table:style-name="ce20">
            <text:p>2824678,98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102003:12930</text:p>
          </table:table-cell>
          <table:covered-table-cell/>
          <table:table-cell office:value-type="float" office:value="4119540.3" table:style-name="ce20">
            <text:p>4119540,30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102003:12931</text:p>
          </table:table-cell>
          <table:covered-table-cell/>
          <table:table-cell office:value-type="float" office:value="4085883.93" table:style-name="ce20">
            <text:p>4085883,93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102003:12932</text:p>
          </table:table-cell>
          <table:covered-table-cell/>
          <table:table-cell office:value-type="float" office:value="2831653.5" table:style-name="ce20">
            <text:p>2831653,50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102003:12933</text:p>
          </table:table-cell>
          <table:covered-table-cell/>
          <table:table-cell office:value-type="float" office:value="2838628.01" table:style-name="ce20">
            <text:p>2838628,01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102003:12934</text:p>
          </table:table-cell>
          <table:covered-table-cell/>
          <table:table-cell office:value-type="float" office:value="4119540.3" table:style-name="ce20">
            <text:p>4119540,30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102003:12935</text:p>
          </table:table-cell>
          <table:covered-table-cell/>
          <table:table-cell office:value-type="float" office:value="4092615.2" table:style-name="ce20">
            <text:p>4092615,20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102003:12936</text:p>
          </table:table-cell>
          <table:covered-table-cell/>
          <table:table-cell office:value-type="float" office:value="2845602.53" table:style-name="ce20">
            <text:p>2845602,53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102003:12937</text:p>
          </table:table-cell>
          <table:covered-table-cell/>
          <table:table-cell office:value-type="float" office:value="2831653.5" table:style-name="ce20">
            <text:p>2831653,50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102003:12938</text:p>
          </table:table-cell>
          <table:covered-table-cell/>
          <table:table-cell office:value-type="float" office:value="4099346.48" table:style-name="ce20">
            <text:p>4099346,48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102003:12939</text:p>
          </table:table-cell>
          <table:covered-table-cell/>
          <table:table-cell office:value-type="float" office:value="4119540.3" table:style-name="ce20">
            <text:p>4119540,30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102003:12940</text:p>
          </table:table-cell>
          <table:covered-table-cell/>
          <table:table-cell office:value-type="float" office:value="4213645.4800000004" table:style-name="ce20">
            <text:p>4213645,48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102003:12941</text:p>
          </table:table-cell>
          <table:covered-table-cell/>
          <table:table-cell office:value-type="float" office:value="2717761.73" table:style-name="ce20">
            <text:p>2717761,73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102003:12942</text:p>
          </table:table-cell>
          <table:covered-table-cell/>
          <table:table-cell office:value-type="float" office:value="1335282" table:style-name="ce20">
            <text:p>1335282,00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102003:12943</text:p>
          </table:table-cell>
          <table:covered-table-cell/>
          <table:table-cell office:value-type="float" office:value="4368597.4800000004" table:style-name="ce20">
            <text:p>4368597,48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102003:12944</text:p>
          </table:table-cell>
          <table:covered-table-cell/>
          <table:table-cell office:value-type="float" office:value="2817704.46" table:style-name="ce20">
            <text:p>2817704,46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102003:12945</text:p>
          </table:table-cell>
          <table:covered-table-cell/>
          <table:table-cell office:value-type="float" office:value="1384385.54" table:style-name="ce20">
            <text:p>1384385,54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102003:12946</text:p>
          </table:table-cell>
          <table:covered-table-cell/>
          <table:table-cell office:value-type="float" office:value="4112809.03" table:style-name="ce20">
            <text:p>4112809,03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102003:12947</text:p>
          </table:table-cell>
          <table:covered-table-cell/>
          <table:table-cell office:value-type="float" office:value="3823313.89" table:style-name="ce20">
            <text:p>3823313,89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102003:12948</text:p>
          </table:table-cell>
          <table:covered-table-cell/>
          <table:table-cell office:value-type="float" office:value="3964720.98" table:style-name="ce20">
            <text:p>3964720,98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102003:12949</text:p>
          </table:table-cell>
          <table:covered-table-cell/>
          <table:table-cell office:value-type="float" office:value="2866526.08" table:style-name="ce20">
            <text:p>2866526,08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102003:12950</text:p>
          </table:table-cell>
          <table:covered-table-cell/>
          <table:table-cell office:value-type="float" office:value="4368597.4800000004" table:style-name="ce20">
            <text:p>4368597,48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102003:12951</text:p>
          </table:table-cell>
          <table:covered-table-cell/>
          <table:table-cell office:value-type="float" office:value="2817704.46" table:style-name="ce20">
            <text:p>2817704,46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102003:12952</text:p>
          </table:table-cell>
          <table:covered-table-cell/>
          <table:table-cell office:value-type="float" office:value="1384385.54" table:style-name="ce20">
            <text:p>1384385,54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102003:12953</text:p>
          </table:table-cell>
          <table:covered-table-cell/>
          <table:table-cell office:value-type="float" office:value="4112809.03" table:style-name="ce20">
            <text:p>4112809,03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102003:12954</text:p>
          </table:table-cell>
          <table:covered-table-cell/>
          <table:table-cell office:value-type="float" office:value="3830165.7" table:style-name="ce20">
            <text:p>3830165,70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102003:12955</text:p>
          </table:table-cell>
          <table:covered-table-cell/>
          <table:table-cell office:value-type="float" office:value="3964720.98" table:style-name="ce20">
            <text:p>3964720,98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102003:12956</text:p>
          </table:table-cell>
          <table:covered-table-cell/>
          <table:table-cell office:value-type="float" office:value="4368597.4800000004" table:style-name="ce20">
            <text:p>4368597,48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102003:12957</text:p>
          </table:table-cell>
          <table:covered-table-cell/>
          <table:table-cell office:value-type="float" office:value="2803755.43" table:style-name="ce20">
            <text:p>2803755,43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102003:12958</text:p>
          </table:table-cell>
          <table:covered-table-cell/>
          <table:table-cell office:value-type="float" office:value="1384385.54" table:style-name="ce20">
            <text:p>1384385,54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102003:12959</text:p>
          </table:table-cell>
          <table:covered-table-cell/>
          <table:table-cell office:value-type="float" office:value="4106077.75" table:style-name="ce20">
            <text:p>4106077,75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102003:12960</text:p>
          </table:table-cell>
          <table:covered-table-cell/>
          <table:table-cell office:value-type="float" office:value="2859551.56" table:style-name="ce20">
            <text:p>2859551,56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102003:12961</text:p>
          </table:table-cell>
          <table:covered-table-cell/>
          <table:table-cell office:value-type="float" office:value="3823313.89" table:style-name="ce20">
            <text:p>3823313,89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102003:12962</text:p>
          </table:table-cell>
          <table:covered-table-cell/>
          <table:table-cell office:value-type="float" office:value="3964720.98" table:style-name="ce20">
            <text:p>3964720,98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102003:12963</text:p>
          </table:table-cell>
          <table:covered-table-cell/>
          <table:table-cell office:value-type="float" office:value="4361866.2" table:style-name="ce20">
            <text:p>4361866,20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102003:12964</text:p>
          </table:table-cell>
          <table:covered-table-cell/>
          <table:table-cell office:value-type="float" office:value="2810729.95" table:style-name="ce20">
            <text:p>2810729,95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102003:12965</text:p>
          </table:table-cell>
          <table:covered-table-cell/>
          <table:table-cell office:value-type="float" office:value="1384385.54" table:style-name="ce20">
            <text:p>1384385,54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102003:12966</text:p>
          </table:table-cell>
          <table:covered-table-cell/>
          <table:table-cell office:value-type="float" office:value="4106077.75" table:style-name="ce20">
            <text:p>4106077,75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102003:12967</text:p>
          </table:table-cell>
          <table:covered-table-cell/>
          <table:table-cell office:value-type="float" office:value="3830165.7" table:style-name="ce20">
            <text:p>3830165,70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102003:12968</text:p>
          </table:table-cell>
          <table:covered-table-cell/>
          <table:table-cell office:value-type="float" office:value="3971452.25" table:style-name="ce20">
            <text:p>3971452,25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102003:12969</text:p>
          </table:table-cell>
          <table:covered-table-cell/>
          <table:table-cell office:value-type="float" office:value="4368597.4800000004" table:style-name="ce20">
            <text:p>4368597,48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102003:12970</text:p>
          </table:table-cell>
          <table:covered-table-cell/>
          <table:table-cell office:value-type="float" office:value="2824678.98" table:style-name="ce20">
            <text:p>2824678,98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201087:222</text:p>
          </table:table-cell>
          <table:covered-table-cell/>
          <table:table-cell office:value-type="float" office:value="7668107.2400000002" table:style-name="ce20">
            <text:p>7668107,24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202025:425</text:p>
          </table:table-cell>
          <table:covered-table-cell/>
          <table:table-cell office:value-type="float" office:value="144051.76" table:style-name="ce20">
            <text:p>144051,76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203018:8113</text:p>
          </table:table-cell>
          <table:covered-table-cell/>
          <table:table-cell office:value-type="float" office:value="3317160.11" table:style-name="ce20">
            <text:p>3317160,11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209020:10083</text:p>
          </table:table-cell>
          <table:covered-table-cell/>
          <table:table-cell office:value-type="float" office:value="207543.49" table:style-name="ce20">
            <text:p>207543,49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211002:23627</text:p>
          </table:table-cell>
          <table:covered-table-cell/>
          <table:table-cell office:value-type="float" office:value="228208.24" table:style-name="ce20">
            <text:p>228208,24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305041:199</text:p>
          </table:table-cell>
          <table:covered-table-cell/>
          <table:table-cell office:value-type="float" office:value="5563915.0599999996" table:style-name="ce20">
            <text:p>5563915,06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349016:904</text:p>
          </table:table-cell>
          <table:covered-table-cell/>
          <table:table-cell office:value-type="float" office:value="325616.19" table:style-name="ce20">
            <text:p>325616,19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404068:507</text:p>
          </table:table-cell>
          <table:covered-table-cell/>
          <table:table-cell office:value-type="float" office:value="3926388.82" table:style-name="ce20">
            <text:p>3926388,82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406017:34</text:p>
          </table:table-cell>
          <table:covered-table-cell/>
          <table:table-cell office:value-type="float" office:value="7423808.2999999998" table:style-name="ce20">
            <text:p>7423808,30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505029:183</text:p>
          </table:table-cell>
          <table:covered-table-cell/>
          <table:table-cell office:value-type="float" office:value="1835938.28" table:style-name="ce20">
            <text:p>1835938,28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505029:184</text:p>
          </table:table-cell>
          <table:covered-table-cell/>
          <table:table-cell office:value-type="float" office:value="3679264.18" table:style-name="ce20">
            <text:p>3679264,18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505029:185</text:p>
          </table:table-cell>
          <table:covered-table-cell/>
          <table:table-cell office:value-type="float" office:value="2400089.9900000002" table:style-name="ce20">
            <text:p>2400089,99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505029:186</text:p>
          </table:table-cell>
          <table:covered-table-cell/>
          <table:table-cell office:value-type="float" office:value="1141963.33" table:style-name="ce20">
            <text:p>1141963,33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507020:404</text:p>
          </table:table-cell>
          <table:covered-table-cell/>
          <table:table-cell office:value-type="float" office:value="14118774.800000001" table:style-name="ce20">
            <text:p>14118774,80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540008:362</text:p>
          </table:table-cell>
          <table:covered-table-cell/>
          <table:table-cell office:value-type="float" office:value="242427.65" table:style-name="ce20">
            <text:p>242427,65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602001:80366</text:p>
          </table:table-cell>
          <table:covered-table-cell/>
          <table:table-cell office:value-type="float" office:value="174570.26" table:style-name="ce20">
            <text:p>174570,26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602001:80368</text:p>
          </table:table-cell>
          <table:covered-table-cell/>
          <table:table-cell office:value-type="float" office:value="197070.75" table:style-name="ce20">
            <text:p>197070,75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21">
            <text:p>274</text:p>
          </table:table-cell>
          <table:table-cell office:value-type="string" table:number-columns-spanned="2" table:number-rows-spanned="1" table:style-name="ce2">
            <text:p>36:34:0603025:2657</text:p>
          </table:table-cell>
          <table:covered-table-cell/>
          <table:table-cell office:value-type="float" office:value="1685766.8" table:style-name="ce22">
            <text:p>1685766,80</text:p>
          </table:table-cell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630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630016: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690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90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000000:25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000000:49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000000:49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76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49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237: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100002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41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10008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10008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000000:2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23:4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27: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40:4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46:24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46:27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49:3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3020:3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500005: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10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1001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1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1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170004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9:0112004:3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9:0112004:3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0000000:1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0000000:30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0100213:3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1:32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4:0000000:55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4:00153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4:0290023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4:04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4:06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4:06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4:06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6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7802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6:0101019:24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6:0102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6:01020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0102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01020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0102004: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01020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0102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01020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0102004:2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01020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01020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0102004:2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01020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0102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01020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01020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01020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0102004:2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0102018:5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0102018:5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4001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4001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4001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4001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7:07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7:07000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7:0800017: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7:1800009:4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8:34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8:4800016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9:0000000:74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9:0101009:2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9:0101009:6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9:0101009:6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9:0102039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9:22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0:0100014:16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0:0100014:4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0:0100014:5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0:0100014:9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0:0100015:1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0:0100032:3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0:0100034:2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0:0100051:4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0:06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0:3100014: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0:33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0:3300018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3:0101008: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3:0105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3:19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5:0000000:10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5:0000000:150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5:0000000:30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5:010004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5:08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5:08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5:29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5:3700003:6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5:5900025:4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6:18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7:0011019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7:0011102:1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7:0011102:1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7:0011102:1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7:0011102:1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7:0011102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7:0011102:1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7:0011102:1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7:0011102:1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7:0011102:1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7:0011102:1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7:0011102:1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7:0011102:1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7:0011102:1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7:0011102:12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7:00113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7:0012209:20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7:0012209:2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8:0105004:7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8:06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8:48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8:8447000:2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9:0105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9:0105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9:0105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9:0105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9:0105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9:0105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9:0105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9:0105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9:0105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9:0105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9:0105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9:0105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9:0105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9:0105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9:01050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9:0105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9:0105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9:0105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9:0105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9:0105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9:0105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9:0105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9:0105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9:0105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9:0105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9:0105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9:01050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9:01050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9:0105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9:0105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9:01050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9:0105005:2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9:0105005: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9:14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9:54000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0:0102020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1:1900005:2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1:230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2:0100029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2:0100029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2:0100029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2:010007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2:0100125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2:0100125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2:0100125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3:0000000:2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3:0002201:48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3:00026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3:00035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000000:26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102003:120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102003:1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102060: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104043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104078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104078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104078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105005:25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105005:79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105027:18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20107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20107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202022:15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203017:50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203020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204001:59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204002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204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206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206001:68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206002:130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206018:13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208025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208053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208054:1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208079:97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209018:22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209020:49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209020:5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21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21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21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21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210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210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210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210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210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210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21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21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21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21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210019:124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210019:38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211002:58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211002:69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303005:3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304028:14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305010:39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305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305038: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306035:3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306086:46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306089:4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307020:3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307023:20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310012:9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312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329026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329026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351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401025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40503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405034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405034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5030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505050:4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505050:4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505050:4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505050:4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505052:49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505052:49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505053:106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505053:15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505053:15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505053:2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505053:2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505053:4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505053:4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505053:4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505053:4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505053:43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505053:44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505053:48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505053:50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505053:53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505053:56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505053:56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505053:56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507010: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507021:24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507021:80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508001:57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509057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513001:15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525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536015: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545001:128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601005: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602001:230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602001:313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602001:393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602002:13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603031:4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603031:4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6">
            <text:p>29.04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21">
            <text:p>284</text:p>
          </table:table-cell>
          <table:table-cell office:value-type="string" table:number-columns-spanned="3" table:number-rows-spanned="1" table:style-name="ce2">
            <text:p>36:34:060702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6</text:p>
          </table:table-cell>
          <table:covered-table-cell/>
          <table:table-cell office:value-type="string" table:style-name="ce17">
            <text:p>29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B095BB7226A59F8D0843DD729B39FCE1DF2A9BEACD1702F20854A11E890A41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6-05-19T06:50:01Z</meta:creation-date>
    <dc:date>2026-05-19T06:50:01Z</dc:date>
  </office:meta>
</office:document-meta>
</file>